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13374in" svg:width="11.65292in" svg:height="6.53731in" style:rel-width="scale" style:rel-height="scale"><draw:image xlink:href="media/image1.png" xlink:type="simple" xlink:show="embed" xlink:actuate="onLoad"/><svg:title/><svg:desc>A map of a mousehole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a Cane</meta:initial-creator>
    <dc:creator>Georgia Cane</dc:creator>
    <meta:creation-date>2026-01-28T17:26:00Z</meta:creation-date>
    <dc:date>2026-01-28T17:2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